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goe ui" svg:font-family="'segoe ui', Arial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1079c4" loext:opacity="100%" style:font-name="Times New Roman" fo:font-size="15pt" fo:letter-spacing="normal" fo:font-style="normal" fo:font-weight="normal" officeooo:paragraph-rsid="000418ec"/>
    </style:style>
    <style:style style:name="P2" style:family="paragraph" style:parent-style-name="Heading_20_1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1079c4" loext:opacity="100%" style:font-name="Times New Roman" fo:font-size="13pt" fo:letter-spacing="normal" fo:font-style="normal" fo:font-weight="normal" officeooo:paragraph-rsid="000418ec" style:font-size-asian="13pt" style:font-size-complex="13pt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c2d4a" loext:opacity="100%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color="#1c2d4a" loext:opacity="100%" fo:font-size="7pt" fo:font-weight="bold" loext:padding="0cm" loext:border="none"/>
    </style:style>
    <style:style style:name="T2" style:family="text">
      <style:text-properties fo:color="#1c2d4a" loext:opacity="100%" fo:font-weight="bold" loext:padding="0cm" loext:border="none"/>
    </style:style>
    <style:style style:name="T3" style:family="text">
      <style:text-properties fo:font-variant="normal" fo:text-transform="none" fo:color="#1c2d4a" loext:opacity="100%" style:font-name="segoe ui" fo:font-size="7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1c2d4a" loext:opacity="100%" fo:font-size="7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1c2d4a" loext:opacity="100%" style:font-name="Times New Roman" fo:font-size="7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1c2d4a" loext:opacity="100%" style:font-name="Times New Roman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1c2d4a" loext:opacity="100%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T8" style:family="text">
      <style:text-properties fo:font-variant="normal" fo:text-transform="none" fo:color="#1079c4" loext:opacity="100%" style:text-line-through-style="none" style:text-line-through-type="none" style:font-name="segoe ui" fo:font-size="7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1079c4" loext:opacity="100%" style:text-line-through-style="none" style:text-line-through-type="none" fo:font-size="7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1079c4" loext:opacity="100%" style:text-line-through-style="none" style:text-line-through-type="none" style:font-name="Times New Roman" fo:font-size="7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1079c4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1079c4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Цифровой Диктант 2024: проверьте свою цифровую грамотность с 10 по 28 октября!</text:h>
      <text:h text:style-name="P1" text:outline-level="1"><text:span text:style-name="T1"/></text:h>
      <text:h text:style-name="P1" text:outline-level="1"><text:span text:style-name="T1"/></text:h>
      <text:h text:style-name="P2" text:outline-level="1"><text:span text:style-name="T2">Цифровой Диктант 2024: проверьте свою цифровую грамотность с 10 по 28 октября!</text:span></text:h>
      <text:p text:style-name="P5"><text:span text:style-name="T7">Юбилейный, пятый сезон вновь </text:span><text:a xlink:type="simple" xlink:href="https://digitaldictation.ru/news/view?alias=stat-gramotnym-v-seti-cifrovoj-diktant-2024-projdet-s-10-po-28-oktabra" text:style-name="Internet_20_link" text:visited-style-name="Visited_20_Internet_20_Link"><text:span text:style-name="T12">объединит</text:span></text:a><text:span text:style-name="T7"> участников со всей страны. Пользователи старше 10 лет смогут проверить и улучшить свои знания в области цифровых технологий как в онлайн, так и в офлайн-формате.</text:span></text:p>
      <text:p text:style-name="P4">Традиционно Диктант охватывает широкий спектр тем в сфере цифровой грамотности и безопасности в Сети – в 2024 году участники смогут проверить свои знания и в сфере финансовой киберграмотности.</text:p>
      <text:p text:style-name="P4">После прохождения тестирования каждый участник узнает свой персональный индекс цифровой грамотности.</text:p>
      <text:p text:style-name="P4">А в период с 29 октября по 10 ноября пройдет работа над ошибками, которая позволит прокачать свои знания в цифровой среде.</text:p>
      <text:p text:style-name="P5"><text:span text:style-name="T7">Следи за официальным сайтом </text:span><text:a xlink:type="simple" xlink:href="https://digitaldictation.ru/news/view?alias=stat-gramotnym-v-seti-cifrovoj-diktant-2024-projdet-s-10-po-28-oktabra" text:style-name="Internet_20_link" text:visited-style-name="Visited_20_Internet_20_Link"><text:span text:style-name="T12">ЦифровойДиктант.рф</text:span></text:a><text:span text:style-name="T7"> и нашими аккаунтами в социальных сетях (</text:span><text:a xlink:type="simple" xlink:href="https://vk.com/digitaldictation" text:style-name="Internet_20_link" text:visited-style-name="Visited_20_Internet_20_Link"><text:span text:style-name="T12">ВКонтакте</text:span></text:a><text:span text:style-name="T7">, </text:span><text:a xlink:type="simple" xlink:href="https://ok.ru/digitaldiktant" text:style-name="Internet_20_link" text:visited-style-name="Visited_20_Internet_20_Link"><text:span text:style-name="T12">Одноклассники</text:span></text:a><text:span text:style-name="T7">, </text:span><text:a xlink:type="simple" xlink:href="https://t.me/ddictation" text:style-name="Internet_20_link" text:visited-style-name="Visited_20_Internet_20_Link"><text:span text:style-name="T12">Телеграм</text:span></text:a><text:span text:style-name="T7">), чтобы быть в курсе последних новостей и анонсов.</text:span></text:p>
      <text:p text:style-name="P4">Присоединяйся и повышай свою цифровую грамотность!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goe ui" svg:font-family="'segoe ui'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5T15:13:47.847000000</meta:creation-date>
    <dc:date>2024-09-25T15:34:09.169000000</dc:date>
    <meta:editing-duration>PT10M11S</meta:editing-duration>
    <meta:editing-cycles>1</meta:editing-cycles>
    <meta:document-statistic meta:table-count="0" meta:image-count="0" meta:object-count="0" meta:page-count="1" meta:paragraph-count="8" meta:word-count="141" meta:character-count="992" meta:non-whitespace-character-count="858"/>
    <meta:generator>LibreOffice/7.3.1.3$Windows_X86_64 LibreOffice_project/a69ca51ded25f3eefd52d7bf9a5fad8c90b87951</meta:generator>
  </office:meta>
</office:document-meta>
</file>